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Hélène, </text:p>
      <text:p text:style-name="P1">si tu lis ce message tout va bien 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Quéré</meta:initial-creator>
    <meta:creation-date>2015-09-18T09:27:28</meta:creation-date>
    <meta:document-statistic meta:table-count="0" meta:image-count="0" meta:object-count="0" meta:page-count="1" meta:paragraph-count="2" meta:word-count="11" meta:character-count="51"/>
    <dc:date>2015-09-18T09:28:19</dc:date>
    <dc:creator>Alain Quéré</dc:creator>
    <meta:editing-duration>PT00H00M51S</meta:editing-duration>
    <meta:editing-cycles>1</meta:editing-cycles>
    <meta:generator>OpenOffice.org/3.2$Unix OpenOffice.org_project/320m18$Build-9502</meta:generator>
  </office:meta>
</office:document-meta>
</file>